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6/ОКС/2024/000636испр</text:p>
          </table:table-cell>
          <table:table-cell table:number-columns-repeated="4" table:style-name="ce2"/>
          <table:table-cell office:value-type="string" table:style-name="ce4">
            <text:p>07.10.202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36:17:0200022:142</text:p>
          </table:table-cell>
          <table:covered-table-cell/>
          <table:table-cell office:value-type="float" office:value="2544656.4" table:style-name="ce7">
            <text:p>2544656,4</text:p>
          </table:table-cell>
          <table:table-cell office:value-type="string" table:number-columns-spanned="2" table:number-rows-spanned="1" table:style-name="ce15">
            <text:p>20.09.2024</text:p>
          </table:table-cell>
          <table:covered-table-cell/>
          <table:table-cell office:value-type="string" table:style-name="ce7">
            <text:p>2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7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D550DC565F6C07805F3756F046DD6B170730E2EA8142D0AEA19FD2B654955343843DAAAEC161890EFCCB85BE613B74E73B10D193730D38BD0D2C410422E222E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7">
            <text:p>Заместитель директора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9">
            <text:p>Латынина Ирина Александровн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Пользователь</dc:creator>
    <meta:creation-date>2012-08-24T10:17:53Z</meta:creation-date>
    <dc:date>2024-10-07T14:21:21Z</dc:date>
    <meta:editing-cycles>6</meta:editing-cycles>
    <meta:editing-duration>PT1452S</meta:editing-duration>
  </office:meta>
</office:document-meta>
</file>